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4" style:master-page-name="MP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P2" style:parent-style-name="Заголовок3" style:family="paragraph">
      <style:paragraph-properties fo:text-align="center"/>
    </style:style>
    <style:style style:name="T3" style:parent-style-name="StrongEmphasis" style:family="text">
      <style:text-properties fo:color="#000000"/>
    </style:style>
    <style:style style:name="T4" style:parent-style-name="StrongEmphasis" style:family="text">
      <style:text-properties fo:color="#000000"/>
    </style:style>
    <style:style style:name="S2" style:family="section">
      <style:section-properties fo:margin-left="0in" fo:margin-right="0in" style:writing-mode="lr-tb"/>
    </style:style>
  </office:automatic-styles>
  <office:body>
    <office:text text:use-soft-page-breaks="true">
      <text:h text:style-name="P1" text:outline-level="4">Многим начинающим психологам бывает сложно выстроить беседу с родителями.<text:line-break/>Вот несколько вариантов вопросов для того, чтобы собрать необходимую информацию о ребенке, о семье.</text:h>
      <text:section text:name="Sect1" text:style-name="S1">
        <text:soft-page-break/>
        <text:h text:style-name="P2" text:outline-level="3"><text:span text:style-name="T3">Схема беседы<text:s/></text:span><text:span text:style-name="T4">с родителями</text:span></text:h>
        <text:p text:style-name="Textbody"> </text:p>
        <text:p text:style-name="Textbody"><text:span text:style-name="StrongEmphasis">Общие сведения о воспитании ребенка в семье, его склонности и интересы </text:span></text:p>
        <text:p text:style-name="Textbody">1. Фамилия, имя ребенка, дата рождения.<text:line-break/>2. Состав семьи. Профессии родителей. Образование отца и матери. Материальное положение и бытовые условия семьи.<text:line-break/>3. Какой ребенок<text:s/>по счету в семье?<text:line-break/>4. С какого времени ребенок посещает дошкольное учреждение?<text:line-break/>5. Как долго находится в данной группе детского сада?<text:line-break/>6. Какие болезни перенес ребенок?<text:line-break/>7. Какие травмы перенес ребенок?<text:line-break/>8. Какие игры, игрушки, материалы для занятий есть у ребенка? Где и как они хранятся (есть ли специальный уголок, комната)?<text:line-break/>9. С кем чаще остается ребенок дома? Кто с ним гуляет, играет? Кто приносит ребенку игрушки, книги?<text:line-break/>10. Единодушны ли все взрослые члены семьи в подходе к ребенку, в том, что ему разрешают, запрещают?<text:line-break/>11. Какие меры воздействия на ребенка применяются в семье (поощрения, внушения, выговоры и др.)?<text:line-break/>12. Кого в семье ребенок больше всего слушается?<text:line-break/>13. С кем чаще капризничает?<text:line-break/>14. Кому чаще жалуется на обидчиков?<text:line-break/>15. С кем чаще делится своими впечатлениями?<text:line-break/>16. Какие навыки самообслуживания имеются у ребенка (самостоятельность в уборке игрушек, постели и др.)?<text:line-break/>17. Помогает ли ребенок по дому (участвует в домашней уборке, в накрывании на стол, ухаживании за животными, поливает растения, помогает<text:s/>в уходе за малышами)?<text:line-break/>18. Назовите любимые игры и игрушки ребенка, любимые сказки и книжки, занятия.<text:line-break/>19. Какие из перечисленных занятий выполняются ребенком успешнее всего: рисование, лепка, пение, танцы, сооружение построек из кубиков, придумывание игр, рассказывание сказок (историй), игра на компьютере?<text:line-break/>20. Назовите лучших друзей вашего ребенка (по двору, детскому саду).<text:line-break/>21. Какие качества и способности вашего ребенка Вы особенно цените?<text:line-break/>22. От каких дурных привычек Вы хотели бы отучить своего ребенка?<text:line-break/><text:line-break/><text:line-break/><text:span text:style-name="StrongEmphasis">Вопросы к родителям:</text:span></text:p>
        <text:p text:style-name="Textbody">Может ли Ваш ребенок:<text:line-break/>1. Объяснить, чего он хочет, с помощью слов, т.е. не показывать пальцем, а сказать: куртка, конфета, цыпленок.<text:line-break/>2. Изъясняться связно, например: "Покажи мне..."<text:line-break/>3. Понимать смысл того, что ему читают, и отношения между персонажами.<text:line-break/>4. Четко выговорить свое имя.<text:line-break/>5. Запомнить свой адрес и номер телефона.<text:line-break/>6. Писать карандашом или мелками на бумаге.<text:line-break/><text:soft-page-break/>7. Нарисовать картинки к сочиненной истории и рассказать о них.<text:line-break/>8. Пользоваться красками, пластилином, карандашами для творческого самовыражения.<text:line-break/>9. Пользоваться ножницами с тупыми концами: вырезать ровно и не пораниться.<text:line-break/>10. Слушать и следовать полученным указаниям.<text:line-break/>11. Проявлять внимание, когда кто-то с ним разговаривает.<text:line-break/>12. Сосредоточиться хотя бы на 20 минут, чтобы выполнить полученное задание.<text:line-break/>13. Радоваться, когда ему читают вслух или рассказывают истории.<text:line-break/>14. Положительно оценивать: я - человек, который многое может.<text:line-break/>15. Завязать беседу.<text:line-break/>16. "Подстраиваться", когда взрослые меняют тему разговора.<text:line-break/>17. Проявлять интерес<text:s/>или любопытство к окружающим его предметам.<text:line-break/>18. Ладить с другими детьми.<text:line-break/> <text:line-break/><text:span text:style-name="StrongEmphasis">Вопросы к родителям:</text:span></text:p>
        <text:p text:style-name="Textbody">1. Нравится ли Вам Ваш малыш?<text:line-break/>2. Слушаете ли Вы, что ребенок говорит?<text:line-break/>3. Смотрите ли Вы на малыша, когда он говорит?<text:line-break/>4. Стараетесь ли Вы создать у ребенка ощущение значимости того, что он говорит?<text:line-break/>5. Поправляете ли Вы речь ребенка?<text:line-break/>6. Позволяете ли Вы ребенку совершать ошибки?<text:line-break/>7. Хвалите ли Вы малыша, обнимаете ли его?<text:line-break/>8. Смеетесь ли Вы вместе с малышом?<text:line-break/>9. Отводите ли Вы каждый день время для чтения ребенку и для бесед с ним?<text:line-break/>10. Играете ли Вы с малышом в какие-нибудь игры?<text:line-break/>11. Поощряете ли Вы ребенка в его интересах и увлечениях?<text:line-break/>12. Есть ли у ребенка хотя бы одна-две собственные книги?<text:line-break/>13. Есть ли у ребенка дома хотя бы одно место (например, полка), которое отведено только ему?<text:line-break/>14. Стараетесь ли Вы подать ребенку пример, читая газеты, журналы, книги?<text:line-break/>15. Обсуждаете ли Вы что-нибудь интересное из прочитанного Вами с семьей и с ребенком?<text:line-break/>16. Стараетесь ли Вы сказать все за малыша, прежде чем он успеет раскрыть рот:<text:line-break/>а) у зубного врача;<text:line-break/>б) в магазине?<text:line-break/>17. Смотрите ли Вы телевизор вместе с ребенком?<text:line-break/>18. Задаете ли Вы малышу вопросы о смысле увиденного по телевизору?<text:line-break/>19. Ограничиваете ли Вы возможность ребенка смотреть телевизор?<text:line-break/>20. Есть ли у ребенка возможность проявлять "мощь своих мышц" в играх, мять, тискать и шлепать глину и т.п., чтобы излить свои чувства в рамках общепринятого поведения?<text:line-break/>21. Стараетесь ли Вы ходить с малышом на прогулки по округе?<text:line-break/>22. Собираетесь ли Вы сводить ребенка в Макдональдс, в зоопарк, в<text:s/>музей? </text:p>
        <text:p text:style-name="Textbody">За каждый ответ: "почти всегда" начислите себе 4 балла, "иногда" - 2 балла, "никогда" - 0 баллов. Полученные баллы сложите.<text:line-break/>Ключ: 88 баллов - здорово! 44 балла - неплохо. Меньше 22 баллов -стоит задуматься.</text:p>
        <text:p text:style-name="Textbody"><text:span text:style-name="Выделение">Можете ли Вы что-нибудь изменить, чтобы<text:s/></text:span><text:span text:style-name="Выделение">повысить свой рейтинг?</text:span></text:p>
      </text:section>
      <text:section text:name="Sect2" text:style-name="S2"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Название" style:next-style-name="Textbody" style:default-outline-level="3">
      <style:text-properties style:font-name="Times New Roman" style:font-name-asian="Arial Unicode MS" fo:font-weight="bold" style:font-weight-asian="bold" style:font-weight-complex="bold" fo:hyphenate="false"/>
    </style:style>
    <style:style style:name="Заголовок4" style:display-name="Заголовок 4" style:family="paragraph" style:parent-style-name="Название" style:next-style-name="Textbody" style:default-outline-level="4">
      <style:text-properties style:font-name="Times New Roman" style:font-name-asian="Arial Unicode MS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Лариса Трушечкина</meta:initial-creator>
    <dc:creator>123</dc:creator>
    <meta:creation-date>2017-02-06T18:36:00Z</meta:creation-date>
    <dc:date>2017-02-06T18:37:00Z</dc:date>
    <meta:template xlink:href="Normal" xlink:type="simple"/>
    <meta:editing-cycles>2</meta:editing-cycles>
    <meta:editing-duration>PT60S</meta:editing-duration>
    <meta:document-statistic meta:page-count="2" meta:paragraph-count="9" meta:word-count="719" meta:character-count="4813" meta:row-count="34" meta:non-whitespace-character-count="4103"/>
  </office:meta>
</office:document-meta>
</file>