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Tahoma" fo:font-size="14pt" fo:font-weight="bold"/>
    </style:style>
    <style:style style:name="P2" style:family="paragraph" style:parent-style-name="Text_20_body" style:list-style-name="L1">
      <style:text-properties fo:font-size="14pt"/>
    </style:style>
    <style:style style:name="P3" style:family="paragraph" style:parent-style-name="Text_20_body" style:list-style-name="L1">
      <style:paragraph-properties fo:text-align="justify" style:justify-single-word="false"/>
      <style:text-properties fo:font-size="14pt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Рекомендации родителям по профилактике тревожности</text:p>
      <text:list xml:id="list29603121" text:style-name="L1">
        <text:list-item>
          <text:p text:style-name="P2">Общаясь с ребёнком, не подрывайте авторитет других значимых для него людей. (Например, нельзя говорить ребёнку: «Много ваши учителя понимают! Бабушку лучше слушай!»).</text:p>
        </text:list-item>
        <text:list-item>
          <text:p text:style-name="P3">Будьте последовательны в своих действиях, не запрещайте ребёнку без всяких причин то, что вы разрешали раньше.</text:p>
        </text:list-item>
        <text:list-item>
          <text:p text:style-name="P3">Учитывайте возможности детей, не требуйте от них того, что они не могут выполнить. Если ребёнку с трудом даётся какой-либо учебный предмет, лучше лишний раз помогите ему и окажите поддержку, а при достижении даже малейших успехов не забудьте похвалить.</text:p>
        </text:list-item>
        <text:list-item>
          <text:p text:style-name="P3">Доверяйте ребёнку, будьте с ним честными и принимайте таким, какой он есть.</text:p>
        </text:list-item>
        <text:list-item>
          <text:p text:style-name="P3">Если по каким-либо объективным причинам ребёнку трудно учиться, выберите для него кружок по душе, чтобы занятия в нем приносили ему радость и он не чувствовал себя ущемлённым.</text:p>
        </text:list-item>
      </text:list>
      <text:p text:style-name="Text_20_body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2-20T10:17:21.94</meta:creation-date>
    <dc:date>2014-02-03T09:44:24.35</dc:date>
    <meta:editing-duration>PT00H04M26S</meta:editing-duration>
    <meta:editing-cycles>2</meta:editing-cycles>
    <meta:generator>OpenOffice.org/3.0$Win32 OpenOffice.org_project/300m9$Build-9358</meta:generator>
    <meta:document-statistic meta:table-count="0" meta:image-count="0" meta:object-count="0" meta:page-count="1" meta:paragraph-count="6" meta:word-count="125" meta:character-count="838"/>
  </office:meta>
</office:document-meta>
</file>