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000000" fo:font-size="18pt" fo:font-weight="bold" fo:background-color="#00ffff"/>
    </style:style>
    <style:style style:name="P3" style:family="paragraph" style:parent-style-name="Text_20_body">
      <style:paragraph-properties fo:margin-left="0cm" fo:margin-right="0cm" fo:text-align="start" style:justify-single-word="false" fo:text-indent="1.27cm" style:auto-text-indent="false"/>
      <style:text-properties fo:font-size="13.5pt"/>
    </style:style>
    <style:style style:name="P4" style:family="paragraph" style:parent-style-name="Text_20_body">
      <style:paragraph-properties fo:margin-left="0cm" fo:margin-right="0cm" fo:text-align="start" style:justify-single-word="false" fo:text-indent="1.27cm" style:auto-text-indent="false"/>
    </style:style>
    <style:style style:name="T1" style:family="text">
      <style:text-properties fo:font-size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екомендации для родителей</text:p>
      <text:p text:style-name="P1"><text:span text:style-name="T1">Ребенок, привыкший, что каждое его действие контролирует взрослый, никогда не научится самостоятельно работать. Поэтому приучать ребенка к самостоятельности нужно с раннего возраста. Пусть он помогает вам по хозяйству – постепенно у него появится домашняя обязанность, за которую отвечает только он (поливать цветы, накрывать на стол, выносить мусор, ходить за хлебом – выберите то, что наиболее соответствует вашему укладу жизни). Он должен учиться сам себя обслуживать: убирать за собой игрушки, одеваться, а затем и собирать портфель в школу.</text:span></text:p>
      <text:p text:style-name="P3">6 – 7 летний ребенок редко умеет самостоятельно организовать свою деятельность – ему нужен график работы и список предстоящих дел, письменные и устные напоминания. С частыми отвлечениями поможет справиться составление расписания и развитие у ребенка чувства времени.</text:p>
      <text:p text:style-name="P3">Для начала понаблюдайте за стилем работы своего ребенка: быстро ли он утомляется от однообразной деятельности, легко ли включается в новое задание или долго «раскачивается», какой вид деятельности ему дается легче (письмо, счет, чтение, рисование и т.д.), какие учебные предметы ему наиболее интересны. Затем, учитывая индивидуальные особенности своего ребенка, вместе с ним составьте план выполнения уроков на каждый день.</text:p>
      <text:p text:style-name="P3">Если ребенок хочет посмотреть телевизионную передачу или сходить погулять, постарайтесь вместе с ним рассчитать время так, чтобы все успеть. Предположите, сколько времени займет у него выполнение того или иного задания, а затем засеките время и сравните результаты. Договоритесь, что выполненным считается только задание, сделанное полностью, с соблюдением всех требований. Творческий подход к процессу увлечет ребенка, выполнение уроков перестанет восприниматься как скучная обязанность.</text:p>
      <text:p text:style-name="P3">Составляя план работы, помните, что 6 – 7 летние дети еще физиологически не способны долго усидеть на месте, выполняя монотонную работу, поэтому обязательно обеспечьте возможность частой смены деятельности.</text:p>
      <text:p text:style-name="P3">Постепенно ребенок приучится рассчитывать свое время и организовывать свою деятельность, и ваше присутствие в комнате перестанет быть необходимым. В ваши функции будет входить контроль конечного результата.</text:p>
      <text:p text:style-name="P4"><text:span text:style-name="T1">Легко утомляемому ребенку рекомендуется работать, разделив одно задание на два-три по 10-15 минут каждое, сделать небольшой перерыв между ними, во время которого можно подвигаться. Если ребенок не может быстро включиться в задание, начинайте с более легких и интересных, а сложное оставляйте на потом.</text:span></text:p>
      <text:p text:style-name="P3">Настроиться на успешное и быстрое выполнение домашней работы ребенку поможет тот вид деятельности, который ему более интересе и лучше получается.</text:p>
      <text:p text:style-name="P3">Чувство времени у ребенка можно развивать, предлагая ему оценить, сколько времени займет то или иное действие (например, сколько длиться определенная фраза, сколько поезд едет от станции до станции и т.д.)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2-20T10:10:46.91</meta:creation-date>
    <dc:date>2014-02-03T09:43:15.35</dc:date>
    <meta:editing-duration>PT00H03M20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1" meta:paragraph-count="10" meta:word-count="384" meta:character-count="2811"/>
  </office:meta>
</office:document-meta>
</file>