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paragraph-properties fo:margin-left="0.635cm" fo:margin-right="0cm" fo:text-align="center" style:justify-single-word="false" fo:text-indent="0cm" style:auto-text-indent="false"/>
      <style:text-properties style:font-name="Tahoma" fo:font-size="14pt" fo:font-weight="bold"/>
    </style:style>
    <style:style style:name="P5" style:family="paragraph" style:parent-style-name="Text_20_body" style:list-style-name="L1">
      <style:paragraph-properties fo:margin-left="0.635cm" fo:margin-right="0cm" fo:text-indent="0cm" style:auto-text-indent="false"/>
    </style:style>
    <style:style style:name="P6" style:family="paragraph" style:parent-style-name="Text_20_body" style:list-style-name="L1">
      <style:paragraph-properties fo:margin-left="0.635cm" fo:margin-right="0cm" fo:text-align="justify" style:justify-single-word="false" fo:text-indent="0cm" style:auto-text-inden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ятнадцать шагов к уверенности в себе </text:p>
      <text:list xml:id="list29710248" text:style-name="L1">
        <text:list-item>
          <text:p text:style-name="P5">Признайтесь себе в своих сильных и слабых сторонах, и четко формулируйте свои цели.</text:p>
        </text:list-item>
        <text:list-item>
          <text:p text:style-name="P1"> Решите, что вам дорого, во что вы верите, какой вы хотели бы видеть свою жизнь.</text:p>
        </text:list-item>
        <text:list-item>
          <text:p text:style-name="P3"> Докопайтесь до корней. Проанализировав прошлое, разберитесь в том, что привело вас к вашему нынешнему положению. Постарайтесь понять и простить тех, кто заставил вас страдать, не пришел вам на помощь, хотя и мог. Простите себе самому прошлые ошибки, заблуждения и грехи. После того, как вы извлекли из тяжких воспоминаний в вашей памяти до тех пор, пока вы его не изгоните. А лучше освободите место для воспоминаний о былых успехах, пусть и маленьких.</text:p>
        </text:list-item>
        <text:list-item>
          <text:p text:style-name="P3"> Чувства вины и стыда не помогут вам добиться успеха. Не позволяйте им захватывать вас. Ищите корни своего поведения в экономических, общественных, физических и политических причинах жизни, а не недостатках собственной личности. </text:p>
        </text:list-item>
        <text:list-item>
          <text:p text:style-name="P6">Не забывай, что каждое событие можно оценивать по-разному. Реальность – это вовсе не то, что видит каждый по отдельности. Реальность – это всего-навсего результат соглашения между людьми называть вещи определенными именами. Такой взгляд поможет вам терпимее относиться к людям и более великодушно принимать то, что может показаться унижением. </text:p>
        </text:list-item>
        <text:list-item>
          <text:p text:style-name="P6">Никогда не говорите о себе плохо. Особенно избегайте приписывать себе отрицательные черты – «глупый», «уродливый», «невезучий», «неспособный», «неисправимый». </text:p>
        </text:list-item>
        <text:list-item>
          <text:p text:style-name="P6">Ваши действия люди могут оценивать по-разному. Если критика конструктивна, используйте ее для своей пользы. Не разрешайте другим критиковать вас как личность. </text:p>
        </text:list-item>
        <text:list-item>
          <text:p text:style-name="P6">Помните, что порою поражение – лишь кажущееся, на самом деле это – удача. С помощью такого случая вы можете понять, что преследовали ложные цели, которые не стоили ваших усилий. Но зато вы избежали возможных более серьезных неприятностей. </text:p>
        </text:list-item>
        <text:list-item>
          <text:p text:style-name="P6">Не миритесь с людьми, занятиями и обстоятельствами, которые заставляют вас чувствовать свою  неполноценность. Если вам не удается изменить их или себя настолько, чтобы почувствовать уверенность, лучше просто отвернуться от них. Жизнь слишком коротка, чтобы тратить ее на неудачи. </text:p>
        </text:list-item>
        <text:list-item>
          <text:p text:style-name="P6">Позволяйте себе расслабиться, прислушаться к своим мыслям. Заняться тем, что вам по душе.  </text:p>
        </text:list-item>
        <text:list-item>
          <text:p text:style-name="P6">Практикуйтесь в общении. Наслаждайтесь той энергией, которой обмениваются люди – такие непохожие и своеобразные. Ваши братья и сестры. Представьте себе, что они тоже испытывают страх и неуверенность, и постарайтесь им помочь. Решите, чего вы  хотите от них, и что можете им дать. А затем покажите им, что вы хотите от них, и что можете им дать. А затем покажите им, что вы открыты для такого обмена. </text:p>
        </text:list-item>
        <text:list-item>
          <text:p text:style-name="P6">Перестаньте так крепко охранять свое «я». Оно гораздо крепче, чем вам кажется. Оно гнется, но не ломается. Пусть лучше оно испытает кратковременный, эмоциональный удар, чем будет существовать в бездействии и изоляции. </text:p>
        </text:list-item>
        <text:list-item>
          <text:p text:style-name="P6">Выберите для себя несколько серьезных отдаленных целей, на пути к которым нужно достижение целей более мелких, промежуточных. Продумайте, какие средства необходимые, чтобы достичь этих промежуточных целей. Не забывайте <text:soft-page-break/>поздравить себя с каждым своим успешным шагом. Не бойтесь оказаться нескромным – ведь вас никто не услышит. </text:p>
        </text:list-item>
        <text:list-item>
          <text:p text:style-name="P6">Вы не кучка мусора, на которую валяться неприятности, не травинка, которая с трепетом ждет, когда на нее наступят. Вы – вершина эволюционной пирамиды, вы – воплощение надежд ваших родителей, вы – образ и подобие Господа. Вы – неповторимая личность, активный творец своей жизни, вы повелеваете событиями. Если вы уверены в себе, то препятствие лишь призывает к борьбе, а борьба – это путь к успеху.</text:p>
        </text:list-item>
      </text:list>
      <text:p text:style-name="P2">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20T09:55:48.08</meta:creation-date>
    <meta:document-statistic meta:table-count="0" meta:image-count="0" meta:object-count="0" meta:page-count="2" meta:paragraph-count="17" meta:word-count="531" meta:character-count="3530"/>
    <dc:date>2012-02-20T09:58:11.35</dc:date>
    <meta:editing-duration>PT00H02M23S</meta:editing-duration>
    <meta:editing-cycles>1</meta:editing-cycles>
    <meta:generator>OpenOffice.org/3.0$Win32 OpenOffice.org_project/300m9$Build-9358</meta:generator>
  </office:meta>
</office:document-meta>
</file>