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underline-style="none" style:text-blinking="false"/>
    </style:style>
    <style:style style:name="P2" style:family="paragraph" style:parent-style-name="Text_20_body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/>
    </style:style>
    <style:style style:name="P3" style:family="paragraph" style:parent-style-name="Text_20_body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 style:list-style-name="L1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.635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 style:list-style-name="L1">
      <style:paragraph-properties fo:margin-left="0.635cm" fo:margin-right="0.889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Verdana" fo:font-size="10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Verdana" fo:font-size="18pt" style:text-underline-style="solid" style:text-underline-width="auto" style:text-underline-color="font-color" fo:font-weight="bold" style:font-size-asian="18pt" style:font-size-complex="18pt"/>
    </style:style>
    <style:style style:name="P10" style:family="paragraph" style:parent-style-name="Text_20_body">
      <style:paragraph-properties fo:margin-left="0.774cm" fo:margin-right="0cm" fo:margin-top="1.492cm" fo:margin-bottom="1.82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6pt" fo:font-weight="bold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ize="16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6pt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Памятка для родителей </text:span><text:span text:style-name="T1">первоклассников.</text:span></text:p>
      <text:p text:style-name="P2"><text:s/><text:span text:style-name="T8">В 6-7 лет формируются мозговые механизмы, позволяющие ребенку быть успешным в обучении. Медики считают, что в это время ребенку очень трудно с самим собой. И тысячу раз были правы наши прабабушки, которые отправляли своих отпрысков в гимназии только в 9 лет, когда нервная система уже сформировалась.</text:span></text:p>
      <text:p text:style-name="P3"><text:s/>Однако серьезных срывов и болезней можно избежать и сегодня, если соблюдать самые простые правила.</text:p>
      <text:p text:style-name="P5">ПРАВИЛО 1.</text:p>
      <text:p text:style-name="P3">Никогда не отправляйте ребенка одновременно в первый класс и какую-либо секцию или кружок. Само начало школьной жизни считается тяжелым стрессом для 6-7-летних детей. Если малыш не будет иметь возможность гулять, отдыхать, делать уроки без спешки, у него могут возникнуть проблемы со здоровьем, может начаться невроз. Поэтому, если занятия музыкой и спортом кажутся вам необходимой частью воспитания вашего ребенка, начните водить его туда за год до начала учебы или со второго класса. </text:p>
      <text:p text:style-name="P5">ПРАВИЛО 2.</text:p>
      <text:p text:style-name="P3">Помните, что ребенок может концентрировать внимание не более 10-15 минут: Поэтому, когда вы будете делать с ним уроки, через каждые 10-15 минут необходимо прерываться и обязательно давать малышам физическую разрядку. Можете просто попросить его попрыгать на месте 10 раз, побегать или потанцевать под музыку несколько минут. Начинать выполнение домашних заданий лучше с письма. Можно чередовать письменные задания с устными. Общая длительность занятий не должна превышать одного часа.</text:p>
      <text:p text:style-name="P5">ПРАВИЛО 3.</text:p>
      <text:p text:style-name="P3">Компьютер, телевизор и любые занятия, требующие большой зрительной нагрузки, должны продолжаться не более часа в день - так считают врачи-офтальмологи и невропатологи во всех странах мира</text:p>
      <text:p text:style-name="P5">ПРАВИЛО 4.</text:p>
      <text:p text:style-name="P3">Больше всего на свете в течение первого года учебы ваш малыш нуждается в поддержке. Он не только формирует свои отношения с одноклассниками и учителями, но и впервые понимает» что с ним самим кто-то хочет дружить, а кто-то - нет. Именно в это время у малыша складывается свой собственный взгляд на себя. И если вы хотите, чтобы из него вырос спокойный и <text:soft-page-break/>уверенный в себе человек, обязательно хвалите его. Поддерживайте, не ругайте за двойки и грязь в тетради. Все это мелочи по сравнению с тем, что от бесконечных упреков и наказаний ваш ребенок потеряет веру в себя.</text:p>
      <text:p text:style-name="P1"/>
      <text:p text:style-name="P8"/>
      <text:p text:style-name="P9">Несколько коротких правил</text:p>
      <text:p text:style-name="P9"/>
      <text:list xml:id="list29533410" text:style-name="L1">
        <text:list-item>
          <text:p text:style-name="P4">Показывайте ребенку, что его любят таким, каков он есть, а не его достижения.</text:p>
        </text:list-item>
        <text:list-item>
          <text:p text:style-name="P7">Нельзя никогда (даже в сердцах) говорить ребенку, что он хуже других.</text:p>
        </text:list-item>
        <text:list-item>
          <text:p text:style-name="P7">Следует по возможности честно и терпеливо отвечать на любые вопросы ребенка.</text:p>
        </text:list-item>
        <text:list-item>
          <text:p text:style-name="P4">Старайтесь каждый день находить время, чтобы побыть наедине со своим ребенком. </text:p>
        </text:list-item>
        <text:list-item>
          <text:p text:style-name="P4">Учите ребенка свободно и непринужденно общаться не только со сверстниками, но и со взрослыми.</text:p>
        </text:list-item>
        <text:list-item>
          <text:p text:style-name="P4">Не стесняйтесь подчеркивать, что вы им гордитесь.</text:p>
        </text:list-item>
        <text:list-item>
          <text:p text:style-name="P4">Будьте честны в оценках своих чувств к ребенку.</text:p>
        </text:list-item>
        <text:list-item>
          <text:p text:style-name="P4">Всегда говорите ребенку правду, даже когда вам это невыгодно. </text:p>
        </text:list-item>
        <text:list-item>
          <text:p text:style-name="P4">Оценивайте только поступки, а не самого ребенка.</text:p>
        </text:list-item>
        <text:list-item>
          <text:p text:style-name="P4">Не добивайтесь успеха силой. Принуждение есть худший вариант нравственного воспитания. Принуждение в семье создает атмосферу разрушения личности ребенка.</text:p>
        </text:list-item>
        <text:list-item>
          <text:p text:style-name="P4">Признавайте права ребенка на ошибки.</text:p>
        </text:list-item>
        <text:list-item>
          <text:p text:style-name="P4">Думайте о детском банке счастливых воспоминаний.</text:p>
        </text:list-item>
        <text:list-item>
          <text:p text:style-name="P4">Ребенок относится к себе так, как относятся к нему взрослые.</text:p>
        </text:list-item>
        <text:list-item>
          <text:p text:style-name="P4">И вообще, хоть иногда ставьте себя на место своего ребенка, и тогда будет понятнее, как вести себя с ним.</text:p>
        </text:list-item>
      </text:list>
      <text:p text:style-name="P6">Желаем Вам успехов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0T09:55:52.68</meta:creation-date>
    <dc:date>2014-02-03T09:41:30.21</dc:date>
    <meta:editing-duration>PT00H07M35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27" meta:word-count="501" meta:character-count="3281"/>
  </office:meta>
</office:document-meta>
</file>